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Wingdings 2" svg:font-family="'Wingdings 2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800000"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800000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text-position="0% 100%" fo:font-weight="normal" style:font-weight-asian="normal" style:font-weight-complex="normal"/>
    </style:style>
    <style:style style:name="P22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weight="normal" style:font-name-asian="Andale Sans UI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 style:master-page-name="Standard">
      <style:paragraph-properties fo:text-align="start" style:justify-single-word="false" style:page-number="auto"/>
    </style:style>
    <style:style style:name="P27" style:family="paragraph" style:parent-style-name="Standard" style:list-style-name="WWNum2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WWNum5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WWNum6">
      <style:paragraph-properties fo:text-align="start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WWNum7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WWNum8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WWNum9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WWNum3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WWNum4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6" style:family="paragraph" style:parent-style-name="Lista_20_21" style:list-style-name="WWNum1">
      <style:paragraph-properties fo:margin-left="1.251cm" fo:margin-right="0cm" fo:line-height="100%" fo:text-align="start" style:justify-single-word="false" fo:text-indent="-0.499cm" style:auto-text-indent="false"/>
    </style:style>
    <style:style style:name="P37" style:family="paragraph" style:parent-style-name="Lista_20_21" style:list-style-name="WWNum1">
      <style:paragraph-properties fo:margin-left="1.251cm" fo:margin-right="0cm" fo:line-height="100%" fo:text-align="start" style:justify-single-word="false" fo:text-indent="-0.499cm" style:auto-text-indent="false"/>
      <style:text-properties style:font-size-complex="11pt"/>
    </style:style>
    <style:style style:name="P38" style:family="paragraph" style:parent-style-name="Lista_20_21" style:list-style-name="WWNum1">
      <style:paragraph-properties fo:margin-left="1.251cm" fo:margin-right="0cm" fo:line-height="100%" fo:text-align="start" style:justify-single-word="false" fo:text-indent="-0.499cm" style:auto-text-indent="false"/>
      <style:text-properties fo:color="#000000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style:font-name="Times New Roman1" fo:font-weight="normal" style:font-name-asian="Andale Sans UI" style:font-weight-asian="normal" style:font-name-complex="Times New Roman2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style:font-name="Times New Roman1" fo:font-weight="normal" style:font-name-asian="Andale Sans UI" style:font-weight-asian="normal" style:font-name-complex="Times New Roman2" style:font-weight-complex="normal"/>
    </style:style>
    <style:style style:name="T10" style:family="text">
      <style:text-properties style:text-position="0% 100%" style:font-name="Times New Roman1" style:font-name-asian="Andale Sans UI" style:font-name-complex="Times New Roman2"/>
    </style:style>
    <style:style style:name="T11" style:family="text">
      <style:text-properties style:font-name="Times New Roman" fo:font-size="12pt" fo:font-weight="normal" style:font-name-asian="Arial,Bold" style:font-size-asian="12pt" style:font-weight-asian="normal" style:font-name-complex="Arial,Bold" style:font-size-complex="12pt" style:font-weight-complex="normal"/>
    </style:style>
    <style:style style:name="T12" style:family="text">
      <style:text-properties fo:language="pl" fo:country="P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Dobre dnia 03.09.2018r.</text:p>
      <text:p text:style-name="P7"/>
      <text:p text:style-name="P7"/>
      <text:p text:style-name="P5"><text:tab/><text:tab/><text:tab/><text:tab/>Zaproszenie do składania ofert </text:p>
      <text:p text:style-name="P7"/>
      <text:p text:style-name="P7">w postępowaniu na : "Zakup i dostawa sprzętu dla Ochotniczych Straży Pożarnych z terenu Gminy Dobre<text:span text:style-name="T2">" </text:span><text:s/>w trybie art. 4 pkt.8 ustawy z dnia 29 stycznia 2004r. Prawo zamówień publicznych <text:s/>(Dz.U. z<text:span text:style-name="Domyślna_20_czcionka_20_akapitu"><text:span text:style-name="T3">2017 r. poz. 1579 <text:s/>z</text:span></text:span><text:span text:style-name="Domyślna_20_czcionka_20_akapitu"><text:span text:style-name="T12"> późn. zm. )</text:span></text:span></text:p>
      <text:p text:style-name="P7"/>
      <text:list xml:id="list7165424810337824115" text:style-name="WWNum2">
        <text:list-item>
          <text:p text:style-name="P27">Zamawiający</text:p>
        </text:list-item>
      </text:list>
      <text:p text:style-name="P7">GMINA DOBRE</text:p>
      <text:p text:style-name="P7">ul. T. Kościuszki 1, 05-307 Dobre</text:p>
      <text:p text:style-name="P7">tel. 25 757 11 90 </text:p>
      <text:p text:style-name="P7">fax. 25 757 11 90 wew. 40</text:p>
      <text:p text:style-name="P7">e-mail : <text:a xlink:type="simple" xlink:href="mailto:urzad@gminadobre.pl" text:style-name="Internet_20_link" text:visited-style-name="Visited_20_Internet_20_Link">urzad@gminadobre.pl</text:a></text:p>
      <text:p text:style-name="P7">NIP 822 – 21 – 46 – 613</text:p>
      <text:p text:style-name="P7">Regon : 711582658</text:p>
      <text:p text:style-name="P2"/>
      <text:list xml:id="list3945953325481270178" text:style-name="WWNum3">
        <text:list-item>
          <text:p text:style-name="P33">Opis przedmiotu zamówienia</text:p>
        </text:list-item>
      </text:list>
      <text:p text:style-name="P8">Przedmiotem zamówienia jest:</text:p>
      <text:p text:style-name="P8">Zakup <text:s/>z dostawą sprzętu dla Ochotniczych Straży Pożarnych z terenu gminy Dobre</text:p>
      <text:p text:style-name="P8">według poniższego wykazu :</text:p>
      <text:p text:style-name="P8"/>
      <text:p text:style-name="P8"><text:span text:style-name="T1">1/</text:span>latarka akumulatorowa /wraz z ładowarkami / szt.3 – dane techniczne :LED/xenon,obudowa propolimer, zasilanie akumulatorowe, rodzaj ładowania 230V AC + 12 V DC, baza żarówki G4 , żarówka 6V opcja 3 V, wodoszczelna , tworzywo soczewki lexan, wymiary 19,05 cm x12,70 cm x 16,51 cm , masa <text:s/>do 1,497 kg , tryb światła niski, wysoki ,migający, siła światła tryb wysokiej mocy 150 lm/65000cd ,</text:p>
      <text:p text:style-name="P8"/>
      <text:p text:style-name="P6">2/<text:span text:style-name="T4">przenośny zestaw <text:s/>oświetleniowy szt.1 – dane techniczne : rodzaj modułu świetlnego </text:span></text:p>
      <text:p text:style-name="P19">6 x dioda LED, akumulator żelowy 20 Ah 12 V, strumień świetlny 1500-3000 lumenów, moc 24 W , czas pracy do 15 godzin, długość masztu po całkowitym rozłożeniu z akumulatorem 9,8 kg,dodatkowy tryb stroboskopu do wykorzystania np. jako światło ostrzegawcze,</text:p>
      <text:p text:style-name="P19"/>
      <text:p text:style-name="P6">3/<text:span text:style-name="T4">agregat prądotwórczy szt.1 – dane techniczne: silnik spalinowy 4-suwowy, pojemność skokowa 210 cm</text:span><text:span text:style-name="T5">3 </text:span><text:span text:style-name="T8">,,pojemność zbiornika paliwa do 15 l, rozrusznik ręczny , napięcie wyjścia prąd zmienny 230V – 50 Hz , napięcie wyjścia prąd stały <text:s/>12V (8,3 A), maksymalna moc wyjściowa 2,2 kW , waga do 50,00 kg ,</text:span></text:p>
      <text:p text:style-name="P21"/>
      <text:p text:style-name="P6"><text:span text:style-name="T7">4/ </text:span><text:span text:style-name="T8">zabezpieczenie poduszki powietrznej kierowcy i pasażera szt.1 – dane techniczne – 35-39 cm i 40-45 cm , pięcio warstwowy materiał , impregnowane taśmy , klamry zabezpieczające , torba transportowa,</text:span></text:p>
      <text:p text:style-name="P21"/>
      <text:p text:style-name="P6"><text:span text:style-name="T7">5/</text:span><text:span text:style-name="T8">detektor wielo gazowy szt.1 - dane techniczne : X-am </text:span><text:span text:style-name="T6">® </text:span><text:span text:style-name="T9">2500 Ex,O2 , CO-LC, H2S-LC ,</text:span></text:p>
      <text:p text:style-name="P23"/>
      <text:p text:style-name="P6"><text:span text:style-name="T10">6/ </text:span><text:span text:style-name="T9">rozpieracz ramieniowy z akcesoriami szt.1 – dane techniczne:</text:span></text:p>
      <text:p text:style-name="P24"/>
      <text:p text:style-name="P25">- ciśnienie robocze : 720 / 72 bar/MPa</text:p>
      <text:list xml:id="list5414322845352657217" text:style-name="L1">
        <text:list-item>
          <text:p text:style-name="P35">szerokość rozpierania : 725 mm</text:p>
        </text:list-item>
      </text:list>
      <text:p text:style-name="P13"><text:soft-page-break/>- <text:s text:c="2"/>2 <text:s text:c="2"/>-</text:p>
      <text:p text:style-name="P10"/>
      <text:p text:style-name="P10">- maks. siła rozpierania : 280 / 28,6 kN/t</text:p>
      <text:p text:style-name="P10">- min. siła rozpierania 25 mm od końcówek zgodnie z normą EN 13204 : 41/4.2 kN/t</text:p>
      <text:p text:style-name="P10">- siła ściskania : 59 / 6 kN/t</text:p>
      <text:p text:style-name="P10">- siła ciągnięcia : 47 / 4.8 kN/t</text:p>
      <text:p text:style-name="P10">- zakres ciągnięcia : 610 mm</text:p>
      <text:p text:style-name="P10">- klasyfikacja wg EN 13204 - AS41/725 : 14.5</text:p>
      <text:p text:style-name="P10">- waga urządzenia gotowego do pracy: 14.5 kg</text:p>
      <text:p text:style-name="P10">- wymiary (A x B x C) : 815 x 286 x 217 mm</text:p>
      <text:p text:style-name="P12">- system CORE™</text:p>
      <text:p text:style-name="P22"/>
      <text:p text:style-name="P9">7/<text:span text:style-name="T4">hydrauliczne nożyce do cięcia szt.1 – dane techniczne:</text:span></text:p>
      <text:p text:style-name="P14">-ciśnienie robocze : 720 / 72 bar/MPa</text:p>
      <text:p text:style-name="P11">- rozwarcie ostrzy : 182 mm</text:p>
      <text:p text:style-name="P10">- siła cięcia : 1412 / 144 kN/t</text:p>
      <text:p text:style-name="P10">- pręt okrągły (S235 wg EN 13204) : 41 mm</text:p>
      <text:p text:style-name="P10">- klasyfikacja wg EN 13204 - BC165K :15.7</text:p>
      <text:p text:style-name="P10">- waga urządzenia gotowego do pracy : 15.7 kg</text:p>
      <text:p text:style-name="P10">- wymiary (A x B x C) : 752 x 278 x 200 mm</text:p>
      <text:p text:style-name="P12">- system CORE™</text:p>
      <text:p text:style-name="P20"/>
      <text:p text:style-name="P6">8/<text:span text:style-name="T4">agregat zasilający do narzędzi hydraulicznych o modelu pracy min. ATO szt.1 – dane techniczne:</text:span></text:p>
      <text:p text:style-name="P16"/>
      <text:p text:style-name="P14">- ciśnienie robocze: 720 bar</text:p>
      <text:p text:style-name="P10">- ilość złączy do narzędzi: 2</text:p>
      <text:p text:style-name="P10">- typ pompy: trzystopniowa</text:p>
      <text:p text:style-name="P10">- wydajność 1. stopnia (0-150 bar): 2800 cm3/min</text:p>
      <text:p text:style-name="P10">- wydajność 2. stopnia (150-280 bar): 1250 cm3/min</text:p>
      <text:p text:style-name="P10">- wydajność 3. stopnia (280-720 bar): 525 cm3/min</text:p>
      <text:p text:style-name="P10">- pojemność zbiornika oleju: 4340 cm3</text:p>
      <text:p text:style-name="P10">- pojemność zbiornika paliwa: 1700 cm3</text:p>
      <text:p text:style-name="P10">- emisja hałasu: 81 dB(A) w stanie spoczynku / 85 dB(A) w czasie pracy urządzenia</text:p>
      <text:p text:style-name="P10">- silnik: benzynowy, 4-suwowy, 3.0 KM - 2.2 kW</text:p>
      <text:p text:style-name="P10">- waga urządzenia gotowego do pracy: 22.7 kg</text:p>
      <text:p text:style-name="P10">- wymiary (DxSxW): 455 x 315 x 460 mm</text:p>
      <text:p text:style-name="P10">- zakres temperatur pracy: -20°C do +55°C</text:p>
      <text:p text:style-name="P12">- wyposażenie standardowe: wskaźnik poziomu oleju</text:p>
      <text:p text:style-name="P19"/>
      <text:p text:style-name="P6">9/<text:span text:style-name="T4">zestaw węży hydraulicznych szt.1 - dane techniczne </text:span><text:span text:style-name="T11">wąż hydrauliczny c 10 ou core</text:span></text:p>
      <text:p text:style-name="P10"><text:s text:c="6"/>kolor pomarańczowy, długość - 10 m, waga węża ze złączami, wypełnionego</text:p>
      <text:p text:style-name="P10"><text:s text:c="6"/>olejem - 4,7 kg</text:p>
      <text:p text:style-name="P10"><text:span text:style-name="T1">10</text:span>/<text:span text:style-name="T4">przenośny zestaw <text:s/>oświetleniowy szt.1 – dane techniczne : rodzaj modułu świetlnego </text:span></text:p>
      <text:p text:style-name="P15">6 x dioda LED, akumulator żelowy 20 Ah 12 V, strumień świetlny 1500-3000 lumenów, moc 24 W , czas pracy do 15 godzin, długość masztu po całkowitym rozłożeniu z akumulatorem 9,8 kg,dodatkowy tryb stroboskopu do wykorzystania np. jako światło ostrzegawcze,</text:p>
      <text:p text:style-name="P10"/>
      <text:p text:style-name="P10"/>
      <text:p text:style-name="P10"><text:soft-page-break/></text:p>
      <text:p text:style-name="P18">- <text:s/>3 <text:s text:c="2"/>-</text:p>
      <text:p text:style-name="P17"/>
      <text:p text:style-name="P17"/>
      <text:p text:style-name="P8">Termin wykonania dostawy – 10 <text:s/>dni od daty zawarcia umowy w miejsce wskazane przez Zamawiającego. </text:p>
      <text:p text:style-name="P2"/>
      <text:list xml:id="list6239952801020268682" text:style-name="WWNum4">
        <text:list-item>
          <text:p text:style-name="P34">Warunki udziału</text:p>
        </text:list-item>
      </text:list>
      <text:p text:style-name="P4"/>
      <text:list xml:id="list1064006358084854880" text:style-name="WWNum1">
        <text:list-item>
          <text:p text:style-name="P36">Wypełniony i podpisany przez wykonawcę Formularz ofertowy</text:p>
        </text:list-item>
        <text:list-item>
          <text:p text:style-name="P37">załączony do oferty aktualny 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 - oryginał lub kserokopia poświadczona za zgodność z oryginałem przez Wykonawcę.</text:p>
        </text:list-item>
        <text:list-item>
          <text:p text:style-name="P38">Oświadczenie o dysponowaniu sprzętem oraz osobami zdolnymi do wykonania zamówienia .</text:p>
        </text:list-item>
      </text:list>
      <text:p text:style-name="P3"/>
      <text:list xml:id="list3290335806813255069" text:style-name="WWNum5">
        <text:list-item>
          <text:p text:style-name="P28">Termin wykonania przedmiotu zamówienia</text:p>
        </text:list-item>
      </text:list>
      <text:p text:style-name="P7"><text:s text:c="13"/>10 dni od dnia zawarcia umowy z Dostawcą <text:s/>.</text:p>
      <text:p text:style-name="P7"/>
      <text:p text:style-name="P7"/>
      <text:list xml:id="list3672265519181931666" text:style-name="WWNum6">
        <text:list-item>
          <text:p text:style-name="P29">Warunki płatności</text:p>
        </text:list-item>
      </text:list>
      <text:p text:style-name="P7">Za wykonaną dostawę strony rozliczać się będą na podstawie faktury wystawionej na GMINA DOBRE. ul. T. Kościuszki 1, 05-307 Dobre, NIP 822-21-46-613, REGON 711582658 <text:s/>przez Zleceniobiorcę, <text:s/>po wykonaniu dostawy w terminie 14 dni od daty otrzymania faktury. </text:p>
      <text:p text:style-name="P5"/>
      <text:list xml:id="list35514748429449565" text:style-name="WWNum7">
        <text:list-item>
          <text:p text:style-name="P30">Sposób przygotowania oferty oraz miejsce i termin składania ofert.</text:p>
        </text:list-item>
      </text:list>
      <text:p text:style-name="P7">Ofertę w zamkniętej <text:s/>kopercie, <text:s/>opatrzonej napisem: " Zakup i dostawa sprzętu dla Ochotniczych Straży Pożarnych z terenu Gminy Dobre <text:s/>" należy <text:s/>złożyć w Urzędzie Gminy Dobre pok. Nr 2 do 7.09.2018 r. do godz. 11 ºº. </text:p>
      <text:p text:style-name="P5"/>
      <text:list xml:id="list4342948905830799785" text:style-name="WWNum8">
        <text:list-item>
          <text:p text:style-name="P31">Kryteria oceny oferty</text:p>
        </text:list-item>
      </text:list>
      <text:p text:style-name="P7">Oferta powinna zawierać cenę brutto jednostkowo dla każdego sprzętu ,oraz cenę ogółem brutto .</text:p>
      <text:p text:style-name="P7">Zaproponowana cena powinna obejmować wszelkie koszty związane z realizacją przedmiotu zamówienia. </text:p>
      <text:p text:style-name="P7">Zamówienie zostanie udzielone oferentowi, który przedstawi najkorzystniejszą cenowo <text:s text:c="2"/>ofertę ogółem .</text:p>
      <text:p text:style-name="P7">Zamawiający zastrzega sobie prawo do rezygnacji z zamówienia bez podania przyczyny. </text:p>
      <text:p text:style-name="P7"/>
      <text:list xml:id="list5864300774799007233" text:style-name="WWNum9">
        <text:list-item>
          <text:p text:style-name="P32">Osobą uprawnioną do udzielania informacji w sprawie zapytania ofertowego jest:</text:p>
        </text:list-item>
      </text:list>
      <text:p text:style-name="P7">Pani Anna Kalinowska .tel. 25 757 11 90 wew. 35, e-mail <text:a xlink:type="simple" xlink:href="mailto:urzad@gminadobre.pl" text:style-name="Internet_20_link" text:visited-style-name="Visited_20_Internet_20_Link">urzad@gminadobre.pl</text:a> <text:s text:c="2"/><text:tab/></text:p>
      <text:p text:style-name="P7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Wingdings 2" svg:font-family="'Wingdings 2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a_20_21" style:display-name="Lista 21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Sitnicki</meta:initial-creator>
    <dc:creator>Anna Kalinowska</dc:creator>
    <meta:editing-cycles>11</meta:editing-cycles>
    <meta:creation-date>2018-08-17T08:58:00</meta:creation-date>
    <dc:date>2018-08-31T08:48:49.55</dc:date>
    <meta:editing-duration>PT3H28M28S</meta:editing-duration>
    <meta:generator>OpenOffice/4.1.5$Win32 OpenOffice.org_project/415m1$Build-9789</meta:generator>
    <meta:printed-by>Anna Kalinowska</meta:printed-by>
    <meta:print-date>2018-08-31T08:39:24.38</meta:print-date>
    <meta:document-statistic meta:table-count="0" meta:image-count="0" meta:object-count="0" meta:page-count="3" meta:paragraph-count="82" meta:word-count="960" meta:character-count="58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